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margin-bottom="0.125in"/>
    </style:style>
    <style:style style:name="P6" style:parent-style-name="Standard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fo:margin-bottom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family="paragraph">
      <style:paragraph-properties fo:margin-bottom="0.125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Standard" style:family="paragraph">
      <style:paragraph-properties fo:text-align="justify" fo:line-height="0.2777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style:line-height-at-least="0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" style:parent-style-name="Standard" style:family="paragraph">
      <style:paragraph-properties style:line-height-at-least="0in" fo:text-indent="1.123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style:line-height-at-least="0in" fo:text-indent="1.1236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style:line-height-at-least="0in" fo:text-indent="1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7" style:family="table-column">
      <style:table-column-properties style:column-width="1.8604in" style:use-optimal-column-width="false"/>
    </style:style>
    <style:style style:name="TableColumn48" style:family="table-column">
      <style:table-column-properties style:column-width="2.4729in" style:use-optimal-column-width="false"/>
    </style:style>
    <style:style style:name="Table46" style:family="table">
      <style:table-properties style:width="4.3333in" fo:margin-left="1.7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fo:text-align="justify" fo:margin-top="0.125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break-before="page" fo:margin-top="0.12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0" style:parent-style-name="Standard" style:family="paragraph">
      <style:paragraph-properties fo:text-align="center" fo:margin-bottom="0.125in"/>
    </style:style>
    <style:style style:name="P81" style:parent-style-name="Standard" style:family="paragraph">
      <style:paragraph-properties fo:text-align="center" fo:margin-bottom="0.125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83" style:parent-style-name="Standard" style:family="paragraph">
      <style:paragraph-properties fo:margin-bottom="0.1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Standard" style:family="paragraph">
      <style:paragraph-properties fo:margin-bottom="0.1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Standard" style:family="paragraph">
      <style:paragraph-properties fo:text-inden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Standard" style:family="paragraph">
      <style:paragraph-properties style:line-height-at-least="0in" fo:text-inden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9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" style:parent-style-name="Standard" style:family="paragraph">
      <style:paragraph-properties style:line-height-at-least="0in" fo:text-indent="1.7069in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Standard" style:family="paragraph">
      <style:paragraph-properties style:line-height-at-least="0in" fo:text-indent="1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06" style:family="table-column">
      <style:table-column-properties style:column-width="1.8604in" style:use-optimal-column-width="false"/>
    </style:style>
    <style:style style:name="TableColumn107" style:family="table-column">
      <style:table-column-properties style:column-width="2.4729in" style:use-optimal-column-width="false"/>
    </style:style>
    <style:style style:name="Table105" style:family="table">
      <style:table-properties style:width="4.3333in" fo:margin-left="1.70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111" style:parent-style-name="Standard" style:family="paragraph">
      <style:paragraph-properties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Standard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Standard" style:family="paragraph">
      <style:paragraph-properties fo:text-align="justify" style:line-height-at-least="0.1666in" fo:margin-right="0.4451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P5"/>
      <text:p text:style-name="P6"><text:span text:style-name="T7">專用車隊載運自由港區事業貨櫃（物）運送聯保單</text:span></text:p>
      <text:p text:style-name="P8"/>
      <text:p text:style-name="P9"><text:span text:style-name="T10"><draw:frame draw:z-index="251658240" draw:id="id0" draw:style-name="a0" draw:name="外框1" text:anchor-type="paragraph" svg:x="0.8752in" svg:y="0in" svg:width="4.875in" svg:height="0.60972in" style:rel-width="scale" style:rel-height="scale"><draw:text-box><text:p text:style-name="Standard"><text:span text:style-name="T11">　　　　　</text:span><text:span text:style-name="T12"><text:s text:c="18"/></text:span><text:span text:style-name="T13">受託人</text:span><text:span text:style-name="T14">(</text:span><text:span text:style-name="T15">專用車隊運輸公司</text:span><text:span text:style-name="T16">)</text:span></text:p><text:p text:style-name="Standard"><text:span text:style-name="T17">　</text:span><text:span text:style-name="T18"><text:s text:c="26"/></text:span><text:span text:style-name="T19">委託人</text:span><text:span text:style-name="T20">(</text:span><text:span text:style-name="T21">港區事業</text:span><text:span text:style-name="T22">)</text:span></text:p></draw:text-box><svg:title/><svg:desc/></draw:frame></text:span><text:span text:style-name="T23">具結人　　　　　　　　　　　　　　</text:span><text:span text:style-name="T24"><text:s text:c="19"/></text:span></text:p>
      <text:p text:style-name="P25"/>
      <text:p text:style-name="P26"><text:span text:style-name="T27">保證自</text:span><text:span text:style-name="T28"><text:s text:c="4"/></text:span><text:span text:style-name="T29">年</text:span><text:span text:style-name="T30"><text:s/></text:span><text:span text:style-name="T31">　</text:span><text:span text:style-name="T32"><text:s/></text:span><text:span text:style-name="T33">月</text:span><text:span text:style-name="T34"><text:s text:c="2"/></text:span><text:span text:style-name="T35">　日至　　年　　月　　日止，將載運之貨櫃（物）</text:span><text:span text:style-name="T36">依有關規定，安全無缺運至目的地。在未抵達目的地前，絕不擅行起卸，亦不擅自開櫃，如中途發生車輛損壞、運輸中斷、封條遭破壞等意外，願以最快方法通知貴管理機關及海關。另中途若發生非法提運、遺失、遭竊或其他原因以致貨物短少者，願即刻以書面向貴管理機關及海關報告，並負責補繳短少貨物之進口稅費。特此具結。</text:span></text:p>
      <text:p text:style-name="P37">此致</text:p>
      <text:p text:style-name="P38"/>
      <text:p text:style-name="P39"><text:span text:style-name="T40">交通部民用航空局</text:span></text:p>
      <text:p text:style-name="P41"/>
      <text:p text:style-name="P42"/>
      <text:p text:style-name="P43"><text:span text:style-name="T44">具結人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受託人（專用車</text:span></text:p>
            <text:p text:style-name="P53"><text:span text:style-name="T54">隊運輸公司）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負責人姓名<text:s/>：</text:p>
          </table:table-cell>
          <table:table-cell table:style-name="TableCell60">
            <text:p text:style-name="P61">（印鑑）</text:p>
          </table:table-cell>
        </table:table-row>
        <table:table-row table:style-name="TableRow62">
          <table:table-cell table:style-name="TableCell63">
            <text:p text:style-name="P64"><text:span text:style-name="T65">委託人（港區事</text:span></text:p>
            <text:p text:style-name="P66"><text:span text:style-name="T67">業）：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負責人姓名<text:s/>：</text:p>
          </table:table-cell>
          <table:table-cell table:style-name="TableCell73">
            <text:p text:style-name="P74">（印鑑）</text:p>
          </table:table-cell>
        </table:table-row>
      </table:table>
      <text:p text:style-name="P75"/>
      <text:p text:style-name="P76"><text:span text:style-name="T77">中華民國年月日</text:span><text:span text:style-name="T78"><text:s text:c="2"/></text:span></text:p>
      <text:soft-page-break/>
      <text:p text:style-name="P79">附件四</text:p>
      <text:p text:style-name="P80"/>
      <text:p text:style-name="P81"><text:span text:style-name="T82">專用車隊載運自由港區事業貨櫃（物）運送具結保證單</text:span></text:p>
      <text:p text:style-name="P83"/>
      <text:p text:style-name="P84">具結人　　　　　　　　　　　　　　</text:p>
      <text:p text:style-name="P85"><text:span text:style-name="T86">保證自</text:span><text:span text:style-name="T87"><text:s text:c="4"/></text:span><text:span text:style-name="T88">年</text:span><text:span text:style-name="T89"><text:s/></text:span><text:span text:style-name="T90">　</text:span><text:span text:style-name="T91"><text:s/></text:span><text:span text:style-name="T92">月</text:span><text:span text:style-name="T93"><text:s text:c="2"/></text:span><text:span text:style-name="T94">　日至　　年　　月　　日止，將載運之貨櫃（物）依有關規定，安全無缺運至目的地。在未抵達目的地前，絕不擅行起卸，亦不擅自開櫃，如中途發生車輛損壞、運輸中斷、封條遭破壞等意外，願以最快方法通知貴管理機關及海關。另中途若發生非法提運、遺失、遭竊或其他原因以致貨物短少者，願即刻以書面向貴管理機關及海關報告，並負責補繳短少貨物之進口稅費。特此具結。</text:span></text:p>
      <text:p text:style-name="P95">此致</text:p>
      <text:p text:style-name="P96"/>
      <text:p text:style-name="P97">交通部民用航空局</text:p>
      <text:p text:style-name="P98"/>
      <text:p text:style-name="P99"/>
      <text:p text:style-name="P100"><text:span text:style-name="T101">具結人</text:span><text:span text:style-name="T102"><text:s text:c="2"/></text:span><text:span text:style-name="T103">：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負責人姓名：</text:p>
          </table:table-cell>
          <table:table-cell table:style-name="TableCell118">
            <text:p text:style-name="P119"><text:span text:style-name="T120">（印戳）</text:span></text:p>
          </table:table-cell>
        </table:table-row>
      </table:table>
      <text:p text:style-name="P121"/>
      <text:p text:style-name="P122"><text:span text:style-name="T12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0.5569in" fo:text-indent="-0.41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hyphenate="false"/>
    </style:style>
    <style:style style:name="本文縮排3" style:display-name="本文縮排 3" style:family="paragraph" style:parent-style-name="Standard">
      <style:paragraph-properties fo:margin-left="0.35in" fo:text-indent="-0.35in">
        <style:tab-stops/>
      </style:paragraph-properties>
      <style:text-properties style:font-name="標楷體" style:font-name-asian="標楷體" style:font-name-complex="標楷體" fo:hyphenate="false"/>
    </style:style>
    <style:style style:name="一內文" style:display-name="一內文" style:family="paragraph" style:parent-style-name="Standard">
      <style:paragraph-properties fo:line-height="150%"/>
      <style:text-properties style:font-name="Book Antiqua" style:font-name-asian="華康中楷體, 'Arial Unicode MS'" style:font-name-complex="Book Antiqua" fo:letter-spacing="0.0138in" style:letter-kerning="false" style:font-size-complex="10pt" fo:hyphenate="false"/>
    </style:style>
    <style:style style:name="三內文" style:display-name="三內文" style:family="paragraph" style:parent-style-name="一內文">
      <style:paragraph-properties fo:margin-left="0.1972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937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Times New Roman"/>
    </style:style>
    <style:style style:name="P4" style:parent-style-name="頁尾" style:family="paragraph">
      <style:text-properties style:font-name-asian="Times New Roman"/>
    </style:style>
  </office:automatic-styles>
  <office:master-styles>
    <style:master-page style:name="MP0" style:page-layout-name="PL0">
      <style:header>
        <text:p text:style-name="P2"><text:span text:style-name="T3"><text:s text:c="76"/></text:span>110.1.21版</text:p>
      </style:header>
      <style:footer>
        <text:p text:style-name="P4">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○○○○自由貿易港區專用車隊管理作業要點」(參考範例)</dc:title>
    <dc:description/>
    <dc:subject/>
    <meta:initial-creator>hcl101</meta:initial-creator>
    <dc:creator>林雅婷</dc:creator>
    <meta:creation-date>2021-10-27T10:49:00Z</meta:creation-date>
    <dc:date>2021-10-27T03:55:00Z</dc:date>
    <meta:print-date>2012-07-09T16:49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93" meta:character-count="627" meta:row-count="4" meta:non-whitespace-character-count="535"/>
  </office:meta>
</office:document-meta>
</file>